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98cm" fo:margin-left="-0.199cm" table:align="left" style:writing-mode="lr-tb"/>
    </style:style>
    <style:style style:name="Таблица1.A" style:family="table-column">
      <style:table-column-properties style:column-width="4.191cm"/>
    </style:style>
    <style:style style:name="Таблица1.B" style:family="table-column">
      <style:table-column-properties style:column-width="12.7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6" style:family="table-row">
      <style:table-row-properties style:min-row-height="6.514cm" style:keep-together="true" fo:keep-together="auto"/>
    </style:style>
    <style:style style:name="Таблица2" style:family="table">
      <style:table-properties style:width="17.399cm" fo:margin-left="-0.199cm" table:align="left" style:writing-mode="lr-tb"/>
    </style:style>
    <style:style style:name="Таблица2.A" style:family="table-column">
      <style:table-column-properties style:column-width="1.078cm"/>
    </style:style>
    <style:style style:name="Таблица2.B" style:family="table-column">
      <style:table-column-properties style:column-width="9.675cm"/>
    </style:style>
    <style:style style:name="Таблица2.C" style:family="table-column">
      <style:table-column-properties style:column-width="2.572cm"/>
    </style:style>
    <style:style style:name="Таблица2.D" style:family="table-column">
      <style:table-column-properties style:column-width="4.07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10" style:family="table-row">
      <style:table-row-properties style:min-row-height="2.531cm" style:keep-together="true" fo:keep-together="auto"/>
    </style:style>
    <style:style style:name="Таблица2.13" style:family="table-row">
      <style:table-row-properties style:min-row-height="2.637cm" style:keep-together="true" fo:keep-together="auto"/>
    </style:style>
    <style:style style:name="Таблица6" style:family="table">
      <style:table-properties style:width="17.655cm" fo:margin-left="-0.199cm" table:align="left" style:writing-mode="lr-tb"/>
    </style:style>
    <style:style style:name="Таблица6.A" style:family="table-column">
      <style:table-column-properties style:column-width="4.763cm"/>
    </style:style>
    <style:style style:name="Таблица6.B" style:family="table-column">
      <style:table-column-properties style:column-width="5.375cm"/>
    </style:style>
    <style:style style:name="Таблица6.C" style:family="table-column">
      <style:table-column-properties style:column-width="3cm"/>
    </style:style>
    <style:style style:name="Таблица6.D" style:family="table-column">
      <style:table-column-properties style:column-width="4.517cm"/>
    </style:style>
    <style:style style:name="Таблица6.1" style:family="table-row">
      <style:table-row-properties style:min-row-height="0.462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0.944cm" style:keep-together="true" fo:keep-together="auto"/>
    </style:style>
    <style:style style:name="Таблица6.3" style:family="table-row">
      <style:table-row-properties style:min-row-height="1.898cm" style:keep-together="true" fo:keep-together="auto"/>
    </style:style>
    <style:style style:name="Таблица6.4" style:family="table-row">
      <style:table-row-properties style:min-row-height="1.184cm" style:keep-together="true" fo:keep-together="auto"/>
    </style:style>
    <style:style style:name="Таблица6.7" style:family="table-row">
      <style:table-row-properties style:min-row-height="0.123cm" style:keep-together="true" fo:keep-together="auto"/>
    </style:style>
    <style:style style:name="Таблица3" style:family="table">
      <style:table-properties style:width="16.718cm" table:align="margins" style:writing-mode="lr-tb"/>
    </style:style>
    <style:style style:name="Таблица3.A" style:family="table-column">
      <style:table-column-properties style:column-width="9.398cm" style:rel-column-width="5328*"/>
    </style:style>
    <style:style style:name="Таблица3.B" style:family="table-column">
      <style:table-column-properties style:column-width="3.136cm" style:rel-column-width="1778*"/>
    </style:style>
    <style:style style:name="Таблица3.C" style:family="table-column">
      <style:table-column-properties style:column-width="4.184cm" style:rel-column-width="2372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7.21cm" table:align="margins" style:writing-mode="lr-tb"/>
    </style:style>
    <style:style style:name="Таблица4.A" style:family="table-column">
      <style:table-column-properties style:column-width="9.398cm" style:rel-column-width="5328*"/>
    </style:style>
    <style:style style:name="Таблица4.B" style:family="table-column">
      <style:table-column-properties style:column-width="3.136cm" style:rel-column-width="1778*"/>
    </style:style>
    <style:style style:name="Таблица4.C" style:family="table-column">
      <style:table-column-properties style:column-width="4.676cm" style:rel-column-width="2651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7.21cm" table:align="margins" style:writing-mode="lr-tb"/>
    </style:style>
    <style:style style:name="Таблица5.A" style:family="table-column">
      <style:table-column-properties style:column-width="9.118cm" style:rel-column-width="5169*"/>
    </style:style>
    <style:style style:name="Таблица5.B" style:family="table-column">
      <style:table-column-properties style:column-width="3.632cm" style:rel-column-width="2059*"/>
    </style:style>
    <style:style style:name="Таблица5.C" style:family="table-column">
      <style:table-column-properties style:column-width="4.461cm" style:rel-column-width="2529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Обычный_20__28_веб_29_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line-height="150%" style:snap-to-layout-gri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9" style:family="paragraph" style:parent-style-name="Standard">
      <style:paragraph-properties fo:margin-top="0cm" fo:margin-bottom="0cm" fo:line-height="150%" fo:text-align="start" style:justify-single-word="false"/>
    </style:style>
    <style:style style:name="P10" style:family="paragraph" style:parent-style-name="No_20_Spacing">
      <style:paragraph-properties fo:line-height="150%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No_20_Spacing">
      <style:paragraph-properties fo:line-height="150%" style:snap-to-layout-gri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No_20_Spacing">
      <style:paragraph-properties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No_20_Spacing">
      <style:paragraph-properties fo:line-height="150%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14" style:family="paragraph" style:parent-style-name="No_20_Spacing">
      <style:paragraph-properties fo:line-height="150%" style:snap-to-layout-gri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15" style:family="paragraph" style:parent-style-name="No_20_Spacing">
      <style:paragraph-properties fo:line-height="150%" style:snap-to-layout-grid="false"/>
      <style:text-properties style:font-name="Times New Roman" fo:font-size="14pt" style:font-size-asian="14pt" style:language-asian="ru" style:country-asian="RU" style:font-name-complex="Times New Roman" style:font-size-complex="14pt" style:font-style-complex="italic"/>
    </style:style>
    <style:style style:name="P16" style:family="paragraph" style:parent-style-name="No_20_Spacing">
      <style:paragraph-properties fo:line-height="150%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No_20_Spacing">
      <style:paragraph-properties fo:line-height="150%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18" style:family="paragraph" style:parent-style-name="No_20_Spacing">
      <style:paragraph-properties fo:line-height="150%" style:snap-to-layout-grid="false"/>
      <style:text-properties style:font-name="Times New Roman" fo:font-size="14pt" fo:letter-spacing="0.026cm" style:font-size-asian="14pt" style:language-asian="ru" style:country-asian="RU" style:font-name-complex="Times New Roman" style:font-size-complex="14pt"/>
    </style:style>
    <style:style style:name="P19" style:family="paragraph" style:parent-style-name="No_20_Spacing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No_20_Spacing">
      <style:paragraph-properties fo:line-height="150%"/>
    </style:style>
    <style:style style:name="P21" style:family="paragraph" style:parent-style-name="No_20_Spacing">
      <style:paragraph-properties fo:line-height="150%" fo:text-align="justify" style:justify-single-word="false"/>
    </style:style>
    <style:style style:name="P22" style:family="paragraph" style:parent-style-name="No_20_Spacing">
      <style:paragraph-properties fo:line-height="150%" fo:text-align="justify" style:justify-single-word="false" style:snap-to-layout-grid="false"/>
    </style:style>
    <style:style style:name="P23" style:family="paragraph" style:parent-style-name="No_20_Spacing">
      <style:paragraph-properties fo:line-height="150%" style:snap-to-layout-grid="false"/>
    </style:style>
    <style:style style:name="P24" style:family="paragraph" style:parent-style-name="No_20_Spacing">
      <style:paragraph-properties fo:line-height="150%"/>
      <style:text-properties fo:color="#000000" style:font-name="Times New Roman" fo:font-size="14pt" style:font-size-asian="14pt" style:font-name-complex="Times New Roman" style:font-size-complex="14pt"/>
    </style:style>
    <style:style style:name="P25" style:family="paragraph" style:parent-style-name="No_20_Spacing">
      <style:paragraph-properties fo:line-height="150%"/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26" style:family="paragraph" style:parent-style-name="No_20_Spacing">
      <style:paragraph-properties fo:line-height="150%" style:snap-to-layout-grid="false"/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27" style:family="paragraph" style:parent-style-name="No_20_Spacing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No_20_Spacing">
      <style:paragraph-properties fo:margin-left="0cm" fo:margin-right="0cm" fo:line-height="150%" fo:text-align="justify" style:justify-single-word="false" fo:text-indent="1.249cm" style:auto-text-indent="false"/>
    </style:style>
    <style:style style:name="P29" style:family="paragraph" style:parent-style-name="No_20_Spacing">
      <style:paragraph-properties fo:margin-left="0cm" fo:margin-right="0cm" fo:line-height="150%" fo:text-align="justify" style:justify-single-word="false" fo:text-indent="0.847cm" style:auto-text-indent="false"/>
    </style:style>
    <style:style style:name="P30" style:family="paragraph" style:parent-style-name="No_20_Spacing">
      <style:paragraph-properties fo:margin-left="0.847cm" fo:margin-right="0cm" fo:line-height="150%" fo:text-align="justify" style:justify-single-word="false" fo:text-indent="0cm" style:auto-text-indent="false"/>
    </style:style>
    <style:style style:name="P31" style:family="paragraph" style:parent-style-name="No_20_Spacing">
      <style:paragraph-properties fo:margin-left="0.635cm" fo:margin-right="0cm" fo:line-height="150%" fo:text-indent="0cm" style:auto-text-indent="false"/>
    </style:style>
    <style:style style:name="P32" style:family="paragraph" style:parent-style-name="No_20_Spacing">
      <style:paragraph-properties fo:margin-left="0.635cm" fo:margin-right="0cm" fo:line-height="150%" fo:text-align="justify" style:justify-single-word="false" fo:text-indent="0cm" style:auto-text-indent="false"/>
    </style:style>
    <style:style style:name="P33" style:family="paragraph" style:parent-style-name="No_20_Spacing">
      <style:paragraph-properties fo:margin-left="1.27cm" fo:margin-right="0cm" fo:line-height="15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Text">
      <style:paragraph-properties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Text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6" style:family="paragraph" style:parent-style-name="List_20_Paragraph">
      <style:paragraph-properties fo:margin-left="0cm" fo:margin-right="0cm" fo:line-height="150%" fo:text-align="justify" style:justify-single-word="false" fo:text-indent="1.50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5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-complex="Times New Roman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12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3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14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T15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T16" style:family="text">
      <style:text-properties fo:color="#ff0000" style:font-name="Times New Roman" fo:font-size="14pt" style:font-size-asian="14pt" style:font-name-complex="Times New Roman" style:font-size-complex="14pt"/>
    </style:style>
    <style:style style:name="T17" style:family="text">
      <style:text-properties fo:language="ru" fo:country="RU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.318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/></text:span><text:span text:style-name="T1">Паспорт программы «Здоровое питание»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именование</text:p>
          </table:table-cell>
          <table:table-cell table:style-name="Таблица1.B1" office:value-type="string">
            <text:p text:style-name="P3"><text:span text:style-name="T3">Программа «Здоровое питание» </text:span></text:p>
            <text:p text:style-name="P2"><text:span text:style-name="T3">М</text:span><text:span text:style-name="T3">БОУ </text:span><text:span text:style-name="T8">Красинская ООШ</text:span></text:p>
          </table:table-cell>
        </table:table-row>
        <table:table-row table:style-name="Таблица1.1">
          <table:table-cell table:style-name="Таблица1.A1" office:value-type="string">
            <text:p text:style-name="P4">Дата принятия</text:p>
          </table:table-cell>
          <table:table-cell table:style-name="Таблица1.B1" office:value-type="string">
            <text:p text:style-name="P3"><text:span text:style-name="T3">Протокол педсовета № 1 от 31.08.2012 г.</text:span></text:p>
          </table:table-cell>
        </table:table-row>
        <table:table-row table:style-name="Таблица1.1">
          <table:table-cell table:style-name="Таблица1.A1" office:value-type="string">
            <text:p text:style-name="P4">Кадровое обеспечение программы «Здоровь<text:span text:style-name="T17">ое питание</text:span>»</text:p>
          </table:table-cell>
          <table:table-cell table:style-name="Таблица1.B1" office:value-type="string">
            <text:p text:style-name="P11">Директор школы;</text:p>
            <text:p text:style-name="P20"><text:span text:style-name="T3">Педагог, ответственный за социальную работу;</text:span></text:p>
            <text:p text:style-name="P20"><text:span text:style-name="T3">Классные руководители;</text:span></text:p>
            <text:p text:style-name="P20"><text:span text:style-name="T3">Фельдшер Красинского ФАП</text:span><text:span text:style-name="T3">;</text:span></text:p>
            <text:p text:style-name="P20"><text:span text:style-name="T3">Работник школьной столовой</text:span></text:p>
          </table:table-cell>
        </table:table-row>
        <table:table-row table:style-name="Таблица1.1">
          <table:table-cell table:style-name="Таблица1.A1" office:value-type="string">
            <text:p text:style-name="P4">Цели, задачи</text:p>
          </table:table-cell>
          <table:table-cell table:style-name="Таблица1.B1" office:value-type="string">
            <text:p text:style-name="P22"><text:span text:style-name="T3">Сохранение и укрепление здоровья обучающихся и педагогов; </text:span><text:span text:style-name="T10">обеспечение школьников качественным сбалансированным питанием, совершенствование системы организации питания в образовательном учреждении</text:span><text:span text:style-name="T3">, способствующей формированию у школьников здорового образа жизни и навыков рационального здорового питания, формирование общей культуры правильного питания.</text:span></text:p>
            <text:p text:style-name="P20"><text:span text:style-name="T6"><text:s text:c="5"/></text:span><text:span text:style-name="T3"><text:s/>Задачи программы:</text:span></text:p>
            <text:p text:style-name="P21"><text:span text:style-name="T3">- </text:span><text:span text:style-name="T3">Обеспечение <text:s/>всех обучающихся <text:s/>школы <text:s/>горячим питанием.</text:span></text:p>
            <text:p text:style-name="P21"><text:span text:style-name="T3">- </text:span><text:span text:style-name="T3">Пропаганда здорового питания (проведение классных часов, <text:s/>конкурсов, лекций).</text:span></text:p>
            <text:p text:style-name="P21"><text:span text:style-name="T3">- </text:span><text:span text:style-name="T3">Формирование у детей и родителей потребности правильного питания как неотъемлемой части сохранения и укрепления здоровья.</text:span></text:p>
            <text:p text:style-name="P21"><text:span text:style-name="T3">- </text:span><text:span text:style-name="T3">Формирование навыков здорового питания через систему воспитательной работы школы и работу с родителями.</text:span></text:p>
            <text:p text:style-name="P21"><text:span text:style-name="T3">- </text:span><text:span text:style-name="T3">Внедрение мониторинга состояния питания.</text:span></text:p>
            <text:p text:style-name="P9"><text:span text:style-name="T3">- </text:span><text:span text:style-name="T3">Дальнейшее совершенствование <text:s/>материально-технологического оборудования столовой. 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Важнейшие целевые показатели и ожидаемые результаты</text:p>
          </table:table-cell>
          <table:table-cell table:style-name="Таблица1.B1" office:value-type="string">
            <text:p text:style-name="P23"><text:span text:style-name="T3">- Сохранить количество детей, питающихся в школьной столовой на уровне 100</text:span><text:span text:style-name="T16"> </text:span><text:span text:style-name="T3">%.</text:span></text:p>
            <text:p text:style-name="P20"><text:span text:style-name="T3">- </text:span><text:span text:style-name="T3">Организовать правильное питание детей и подростков с учетом их возрастных особенностей;</text:span></text:p>
            <text:p text:style-name="P20"><text:span text:style-name="T3">- </text:span><text:span text:style-name="T3">Оказывать социальную поддержку отдельным категориям обучающихся;</text:span></text:p>
            <text:p text:style-name="P21"><text:span text:style-name="T3">- Сформировать навыки здорового питания <text:s/>у обучающихся и их родителей;</text:span></text:p>
            <text:p text:style-name="P21"><text:span text:style-name="T3">- </text:span><text:span text:style-name="T3">Улучшить качество питания школьников и обеспечить его безопасность.</text:span></text:p>
            <text:p text:style-name="P21"><text:span text:style-name="T3">- Развить механизмы координации и контроля в системе школьного питания;</text:span></text:p>
          </table:table-cell>
        </table:table-row>
        <table:table-row table:style-name="Таблица1.6">
          <table:table-cell table:style-name="Таблица1.A1" office:value-type="string">
            <text:p text:style-name="P6">Сроки и этапы реализации</text:p>
          </table:table-cell>
          <table:table-cell table:style-name="Таблица1.B1" office:value-type="string">
            <text:p text:style-name="P22"><text:span text:style-name="T3"><text:s/></text:span><text:span text:style-name="T7">1 этап Базовый – 2012-2013 год</text:span><text:span text:style-name="T3">:</text:span></text:p>
            <text:p text:style-name="P12">- анализ нынешнего состояния;</text:p>
            <text:p text:style-name="P21"><text:span text:style-name="T3">- </text:span><text:span text:style-name="T3">планирование реализации основных направлений программы;</text:span></text:p>
            <text:p text:style-name="P21"><text:span text:style-name="T3">- создание условий для реализации программы;</text:span></text:p>
            <text:p text:style-name="P12">- начало реализации программы.</text:p>
            <text:p text:style-name="P21"><text:span text:style-name="T7">2 этап Основной -</text:span><text:span text:style-name="T7"> 2013 -2014 годы:</text:span></text:p>
            <text:p text:style-name="P12">- поэтапная реализация программы в соответствии с целями и задачами;</text:p>
            <text:p text:style-name="P12">- промежуточный мониторинг результатов;</text:p>
            <text:p text:style-name="P21"><text:span text:style-name="T3">- корректировка планов в соответствии с целями, задачами и промежуточными результатами.</text:span></text:p>
            <text:p text:style-name="P21"><text:span text:style-name="T7">3 этап Заключительный </text:span><text:span text:style-name="T7">– 2014 - 2015 год:</text:span></text:p>
            <text:p text:style-name="P12">- завершение реализации программы;</text:p>
            <text:p text:style-name="P12">- мониторинг результатов;</text:p>
            <text:p text:style-name="P5">- анализ результатов. <text:s text:c="111"/></text:p>
          </table:table-cell>
        </table:table-row>
        <table:table-row table:style-name="Таблица1.1">
          <table:table-cell table:style-name="Таблица1.A1" office:value-type="string">
            <text:p text:style-name="P6">Управление программой</text:p>
          </table:table-cell>
          <table:table-cell table:style-name="Таблица1.B1" office:value-type="string">
            <text:p text:style-name="P6">Управление осуществляется администрацией школы.</text:p>
          </table:table-cell>
        </table:table-row>
      </table:table>
      <text:p text:style-name="P34"/>
      <text:p text:style-name="P7"><text:soft-page-break/>ПОЯСНИТЕЛЬНАЯ ЗАПИСКА</text:p>
      <text:p text:style-name="P1">Одной из важных задач школы сегодня является формирование у детей ответственного отношения к своему здоровью. Школьники должны узнать и принять для себя основные принципы здорового образа жизни. Здоровье и развитие школьников <text:s/>во многом зависят от полноценного сбалансированного питания и эффективности его организации в школе, так как именно в школьном возрасте, когда активно формируются привычки, наибольшее значение имеет воспитание навыков рационального питания. </text:p>
      <text:p text:style-name="P27">Рациональное питание обучающихся - одно из условий создания <text:s/>здоровьесберегающей среды в школе, снижения отрицательных эффектов и последствий функционирования системы образования. Недостаточное поступление питательных веществ в детском возрасте отрицательно сказывается на показателях физического развития, заболеваемости, успеваемости, способствует проявлению обменных нарушений и хронической патологии. В <text:s/>Законе Российской Федерации "Об образовании" сохранена обязанность образовательного учреждения организовывать питание обучающихся, выделять помещение для питания детей, предусматривать перерыв достаточной продолжительности. </text:p>
      <text:p text:style-name="P28"><text:span text:style-name="T3">Школа представляет собой жизненно важную среду, используя которую можно оказывать влияние на процесс правильного питания. В школе существуют <text:s/>возможности, для проведения работы по охране здоровья и здоровому питанию. Именно школьный возраст является тем периодом, когда происходит основное развитие ребенка и формируется образ жизни, включая тип питания. Организованное школьное питание регламентируется санитарными правилами. </text:span></text:p>
      <text:p text:style-name="P28"><text:span text:style-name="T3">Многие обучающиеся <text:s/>имеют слабое представление о правильном питании как составляющей части здорового образа жизни. Основные проблемы питания школьников связаны с нарушением режима питания вне стен школы, злоупотреблением чипсами, фаст-фудами, сухариками, конфетами, </text:span><text:soft-page-break/><text:span text:style-name="T3">шоколадными батончиками и т.д. Обычно это связано с недостаточной информированностью или попустительством со стороны родителей. </text:span></text:p>
      <text:p text:style-name="P1">Нужно объяснить ребенку, как питание важно для него и его организма. Чтобы учиться хорошо, надо хорошо кушать. А организация полноценного питания во всех школах должна стать приоритетным направлением деятельности школы.</text:p>
      <text:p text:style-name="P36"><text:span text:style-name="T17">Отсутствие площадей под пищеблок </text:span>не позволяют достигнуть необходимых технологических показателей при производстве продукции, что в конечном итоге отрицательно сказывается на организации питания школьников <text:span text:style-name="T17">(меню с ограниченным количеством горячих блюд).</text:span> </text:p>
      <text:p text:style-name="P34"><text:span text:style-name="T18">Ожидаемые конечные результаты.</text:span></text:p>
      <text:p text:style-name="P32"><text:span text:style-name="T3">Выполнение Программы "</text:span><text:span text:style-name="T3">Здоровое питание" позволит школе достигнуть следующих результатов:</text:span></text:p>
      <text:p text:style-name="P32"><text:span text:style-name="T3">- Сохранение количество детей, питающихся в школьной столовой на уровне <text:s text:c="2"/>100</text:span><text:span text:style-name="T16"> </text:span><text:span text:style-name="T3">%.</text:span></text:p>
      <text:p text:style-name="P32"><text:span text:style-name="T3">- Организация правильного питания детей и подростков с учетом их возрастных особенностей;</text:span></text:p>
      <text:p text:style-name="P32"><text:span text:style-name="T3">- Оказание социальной поддержки отдельным категориям обучающихся;</text:span></text:p>
      <text:p text:style-name="P32"><text:span text:style-name="T3">- </text:span><text:span text:style-name="T3">Обеспечение обучающихся необходимыми пищевыми веществами, качественным и количественным составом рациона питания и ассортиментом продуктов, используемых в питании;</text:span></text:p>
      <text:p text:style-name="P32"><text:span text:style-name="T3">- Сформированность навыков здорового питания <text:s/>у обучающихся и их родителей;</text:span></text:p>
      <text:p text:style-name="P32"><text:span text:style-name="T3">- Улучшение качества питания школьников и обеспечение его безопасность.</text:span></text:p>
      <text:p text:style-name="P32"><text:span text:style-name="T3">- Сформированность системы контроля в системе школьного питания;</text:span></text:p>
      <text:p text:style-name="P29"><text:span text:style-name="T4">В перспективе организация рационального питания школьников может позволит достичь следующих основных целей:</text:span><text:span text:style-name="T2"> </text:span></text:p>
      <text:p text:style-name="P30"><text:span text:style-name="T3">- </text:span><text:span text:style-name="T3">Рост учебного потенциала детей и подростков; </text:span></text:p>
      <text:p text:style-name="P30"><text:soft-page-break/><text:span text:style-name="T3">- </text:span><text:span text:style-name="T3">Улучшение состояния здоровья школьников, уменьшение случаев ожирения, дистрофии и других заболеваний, связанных с питанием, а в перспективе - улучшение репродуктивного здоровья; </text:span></text:p>
      <text:p text:style-name="P30"><text:span text:style-name="T3">- </text:span><text:span text:style-name="T3">Улучшение успеваемости школьников; </text:span></text:p>
      <text:p text:style-name="P30"><text:span text:style-name="T3">- </text:span><text:span text:style-name="T3">Повышение <text:s/>общего культурного уровня школьников.</text:span></text:p>
      <text:p text:style-name="P12"/>
      <text:p text:style-name="P35">Основные направления реализации Программы</text:p>
      <text:p text:style-name="P34">1. <text:span text:style-name="T17">Организационно-аналитическая работа, информационное обеспечение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№ </text:p>
          </table:table-cell>
          <table:table-cell table:style-name="Таблица2.A1" office:value-type="string">
            <text:p text:style-name="P11">Мероприятия </text:p>
          </table:table-cell>
          <table:table-cell table:style-name="Таблица2.A1" office:value-type="string">
            <text:p text:style-name="P11">Срок </text:p>
          </table:table-cell>
          <table:table-cell table:style-name="Таблица2.D1" office:value-type="string">
            <text:p text:style-name="P11">Ответственный </text:p>
          </table:table-cell>
        </table:table-row>
        <table:table-row table:style-name="Таблица2.1">
          <table:table-cell table:style-name="Таблица2.A1" office:value-type="string">
            <text:p text:style-name="P11">1.</text:p>
          </table:table-cell>
          <table:table-cell table:style-name="Таблица2.A1" office:value-type="string">
            <text:p text:style-name="P11">Проверка готовности школьной столовой к новому учебному году </text:p>
          </table:table-cell>
          <table:table-cell table:style-name="Таблица2.A1" office:value-type="string">
            <text:p text:style-name="P11">Ежегодноавгуст</text:p>
          </table:table-cell>
          <table:table-cell table:style-name="Таблица2.D1" office:value-type="string">
            <text:p text:style-name="P23"><text:span text:style-name="T3">Директор</text:span></text:p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1">2.</text:p>
          </table:table-cell>
          <table:table-cell table:style-name="Таблица2.A1" office:value-type="string">
            <text:p text:style-name="P23"><text:span text:style-name="T3">Ознакомление классных руководителей, работника <text:s/>школьной столовой <text:s/>с нормативными документами, регулирующими школьное питание.</text:span></text:p>
          </table:table-cell>
          <table:table-cell table:style-name="Таблица2.A1" office:value-type="string">
            <text:p text:style-name="P23"><text:span text:style-name="T3">С</text:span><text:span text:style-name="T3">ентябрь</text:span></text:p>
            <text:p text:style-name="P10">ежегодно</text:p>
          </table:table-cell>
          <table:table-cell table:style-name="Таблица2.D1" office:value-type="string">
            <text:p text:style-name="P11">Директор </text:p>
          </table:table-cell>
        </table:table-row>
        <table:table-row table:style-name="Таблица2.1">
          <table:table-cell table:style-name="Таблица2.A1" office:value-type="string">
            <text:p text:style-name="P11">3.</text:p>
          </table:table-cell>
          <table:table-cell table:style-name="Таблица2.A1" office:value-type="string">
            <text:p text:style-name="P11">Совещание при директоре: утверждение списка обучающихся на льготное питание.</text:p>
          </table:table-cell>
          <table:table-cell table:style-name="Таблица2.A1" office:value-type="string">
            <text:p text:style-name="P11">август</text:p>
          </table:table-cell>
          <table:table-cell table:style-name="Таблица2.D1" office:value-type="string">
            <text:p text:style-name="P11">Педсовет 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3">4</text:span><text:span text:style-name="T3">.</text:span></text:p>
          </table:table-cell>
          <table:table-cell table:style-name="Таблица2.A1" office:value-type="string">
            <text:p text:style-name="P11">Руководство организацией питания осуществляется основе </text:p>
            <text:p text:style-name="P20"><text:span text:style-name="T3">- <text:s/>СанПиН 2.4.2. 2821–10</text:span><text:span text:style-name="T16"> </text:span><text:span text:style-name="T3">«Санитарно- эпидемиологические требования к организации питания обучающихся в общеобразовательных учреждениях, учреждениях начального и среднего профессионального образования». </text:span></text:p>
          </table:table-cell>
          <table:table-cell table:style-name="Таблица2.A1" office:value-type="string">
            <text:p text:style-name="P11">В течение года</text:p>
          </table:table-cell>
          <table:table-cell table:style-name="Таблица2.D1" office:value-type="string">
            <text:p text:style-name="P11">Директор</text:p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3">5</text:span><text:span text:style-name="T3">.</text:span></text:p>
          </table:table-cell>
          <table:table-cell table:style-name="Таблица2.A1" office:value-type="string">
            <text:p text:style-name="P11">Формирование <text:s/>нормативно-правовой базы по организации питания в школе </text:p>
          </table:table-cell>
          <table:table-cell table:style-name="Таблица2.A1" office:value-type="string">
            <text:p text:style-name="P11">август</text:p>
          </table:table-cell>
          <table:table-cell table:style-name="Таблица2.D1" office:value-type="string">
            <text:p text:style-name="P23"><text:span text:style-name="T3">Директор, повар</text:span>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3">5</text:span><text:span text:style-name="T3">.1</text:span></text:p>
          </table:table-cell>
          <table:table-cell table:style-name="Таблица2.A1" office:value-type="string">
            <text:p text:style-name="P11">Проверка должностных обязанностей работника пищеблока.</text:p>
          </table:table-cell>
          <table:table-cell table:style-name="Таблица2.A1" office:value-type="string">
            <text:p text:style-name="P11">август</text:p>
          </table:table-cell>
          <table:table-cell table:style-name="Таблица2.D1" office:value-type="string">
            <text:p text:style-name="P11">Директор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3">5</text:span><text:span text:style-name="T3">.2</text:span></text:p>
          </table:table-cell>
          <table:table-cell table:style-name="Таблица2.A1" office:value-type="string">
            <text:p text:style-name="P23"><text:span text:style-name="T3">Издание приказа по школе об организации питания на <text:s/>01 сентября <text:s/>каждого учебного года</text:span></text:p>
          </table:table-cell>
          <table:table-cell table:style-name="Таблица2.A1" office:value-type="string">
            <text:p text:style-name="P11">август</text:p>
            <text:p text:style-name="P10"/>
          </table:table-cell>
          <table:table-cell table:style-name="Таблица2.D1" office:value-type="string">
            <text:p text:style-name="P11">Директор 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3"><text:span text:style-name="T3">5</text:span><text:span text:style-name="T3">.3</text:span></text:p>
          </table:table-cell>
          <table:table-cell table:style-name="Таблица2.A1" office:value-type="string">
            <text:p text:style-name="P23"><text:span text:style-name="T3">Согласование</text:span><text:span text:style-name="T3"> примерного 10-и дневного меню в осенне - зимний период, <text:s/>зимне - весенний период , в соответствии с санитарными <text:s/>нормами.</text:span></text:p>
            <text:p text:style-name="P10"><text:s/></text:p>
            <text:p text:style-name="P10"/>
          </table:table-cell>
          <table:table-cell table:style-name="Таблица2.A1" office:value-type="string">
            <text:p text:style-name="P23"><text:span text:style-name="T3">Авгус</text:span><text:span text:style-name="T3">т, <text:s/>февраль, по мере необходимости</text:span></text:p>
          </table:table-cell>
          <table:table-cell table:style-name="Таблица2.D1" office:value-type="string">
            <text:p text:style-name="P11">Директор </text:p>
          </table:table-cell>
        </table:table-row>
        <table:table-row table:style-name="Таблица2.10">
          <table:table-cell table:style-name="Таблица2.A1" office:value-type="string">
            <text:p text:style-name="P23"><text:span text:style-name="T3">5</text:span><text:span text:style-name="T3">.4</text:span></text:p>
          </table:table-cell>
          <table:table-cell table:style-name="Таблица2.A1" office:value-type="string">
            <text:p text:style-name="P11">Контроль за наличием инструкции по эксплуатации технологического оборудования на пищеблоке, по технике безопасности.</text:p>
          </table:table-cell>
          <table:table-cell table:style-name="Таблица2.A1" office:value-type="string">
            <text:p text:style-name="P11">В течение года</text:p>
          </table:table-cell>
          <table:table-cell table:style-name="Таблица2.D1" office:value-type="string">
            <text:p text:style-name="P11">Директор 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3">5</text:span><text:span text:style-name="T3">.5</text:span></text:p>
          </table:table-cell>
          <table:table-cell table:style-name="Таблица2.A1" office:value-type="string">
            <text:p text:style-name="P11">Организация контроля за ведением документации:</text:p>
            <text:p text:style-name="P24">Журнал бракеража готовой продукции;</text:p>
            <text:p text:style-name="P24">Журнал здоровья (пищеблок);</text:p>
            <text:p text:style-name="P20"><text:span text:style-name="T10">Журнал бракеража продуктов, поступающего на пищеблок;</text:span></text:p>
            <text:p text:style-name="P24">Журнал витаминизации <text:s/>третьих блюд;</text:p>
            <text:p text:style-name="P10"/>
          </table:table-cell>
          <table:table-cell table:style-name="Таблица2.A1" office:value-type="string">
            <text:p text:style-name="P11">В течение года</text:p>
          </table:table-cell>
          <table:table-cell table:style-name="Таблица2.D1" office:value-type="string">
            <text:p text:style-name="P11">Директор, родительский комитет 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3">6</text:span><text:span text:style-name="T3">.</text:span></text:p>
          </table:table-cell>
          <table:table-cell table:style-name="Таблица2.A1" office:value-type="string">
            <text:p text:style-name="P11">Заключение договоров с поставщиками продуктов.</text:p>
          </table:table-cell>
          <table:table-cell table:style-name="Таблица2.A1" office:value-type="string">
            <text:p text:style-name="P11"/>
          </table:table-cell>
          <table:table-cell table:style-name="Таблица2.D1" office:value-type="string">
            <text:p text:style-name="P11">Директор</text:p>
          </table:table-cell>
        </table:table-row>
        <table:table-row table:style-name="Таблица2.13">
          <table:table-cell table:style-name="Таблица2.A1" office:value-type="string">
            <text:p text:style-name="P23"><text:span text:style-name="T3">7</text:span><text:span text:style-name="T3">.</text:span></text:p>
          </table:table-cell>
          <table:table-cell table:style-name="Таблица2.A1" office:value-type="string">
            <text:p text:style-name="P11">Контроль за организацией питания в школе, выполнение мероприятий по его улучшению.</text:p>
          </table:table-cell>
          <table:table-cell table:style-name="Таблица2.A1" office:value-type="string">
            <text:p text:style-name="P11">В течение года</text:p>
          </table:table-cell>
          <table:table-cell table:style-name="Таблица2.D1" office:value-type="string">
            <text:p text:style-name="P23"><text:span text:style-name="T3">ДДиректор, родительский комитет </text:span>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3">8</text:span><text:span text:style-name="T3">.</text:span></text:p>
          </table:table-cell>
          <table:table-cell table:style-name="Таблица2.A1" office:value-type="string">
            <text:p text:style-name="P23"><text:span text:style-name="T3">Контроль за выполнением требований СанПиН 2.4.2. 2821–10</text:span><text:span text:style-name="T16"> </text:span><text:span text:style-name="T3">«Санитарно- эпидемиологические требования к организации питания обучающихся в общеобразовательных учреждениях , учреждениях начального и среднего профессионального образования».</text:span></text:p>
          </table:table-cell>
          <table:table-cell table:style-name="Таблица2.A1" office:value-type="string">
            <text:p text:style-name="P11">В течение года</text:p>
          </table:table-cell>
          <table:table-cell table:style-name="Таблица2.D1" office:value-type="string">
            <text:p text:style-name="P11">Директор школы,</text:p>
            <text:p text:style-name="P10">фельдшер Красинского <text:s/>ФАП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3">9</text:span><text:span text:style-name="T3">.</text:span></text:p>
          </table:table-cell>
          <table:table-cell table:style-name="Таблица2.A1" office:value-type="string">
            <text:p text:style-name="P11">Контроль за выполнением программы <text:soft-page-break/>производственного контроля за соблюдением санитарных правил и выполнением санитарно- противоэпидемиологических мероприятий </text:p>
          </table:table-cell>
          <table:table-cell table:style-name="Таблица2.A1" office:value-type="string">
            <text:p text:style-name="P11">В течение <text:soft-page-break/>года</text:p>
          </table:table-cell>
          <table:table-cell table:style-name="Таблица2.D1" office:value-type="string">
            <text:p text:style-name="P11">Директор </text:p>
            <text:p text:style-name="P10"><text:soft-page-break/>фельдшер Красинского ФАП</text:p>
          </table:table-cell>
        </table:table-row>
      </table:table>
      <text:p text:style-name="P17"/>
      <text:p text:style-name="P19"><text:s/>2. Формирование навыков здорового питания у обучающихся и их родителей.</text:p>
      <text:p text:style-name="P16"><draw:frame draw:style-name="fr1" draw:name="Врезка1" text:anchor-type="paragraph" svg:x="-0.199cm" svg:y="0.002cm" svg:width="16.718cm" draw:z-index="0"><draw:text-box fo:min-height="0.37cm"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 table:style-name="Таблица3.A1" office:value-type="string"><text:p text:style-name="P14">Название мероприятия</text:p></table:table-cell><table:table-cell table:style-name="Таблица3.A1" office:value-type="string"><text:p text:style-name="P14">Сроки</text:p></table:table-cell><table:table-cell table:style-name="Таблица3.C1" office:value-type="string"><text:p text:style-name="P14">Ответственный</text:p></table:table-cell></table:table-row><table:table-row table:style-name="Таблица3.1"><table:table-cell table:style-name="Таблица3.A1" office:value-type="string"><text:p text:style-name="P23"><text:span text:style-name="T5"><text:s/>формированию навыков здорового питания</text:span></text:p></table:table-cell><table:table-cell table:style-name="Таблица3.A1" office:value-type="string"><text:p text:style-name="P14">В течении года</text:p></table:table-cell><table:table-cell table:style-name="Таблица3.C1" office:value-type="string"><text:p text:style-name="P23"><text:span text:style-name="T5">Классные руководители</text:span></text:p></table:table-cell></table:table-row><table:table-row table:style-name="Таблица3.1"><table:table-cell table:style-name="Таблица3.A1" office:value-type="string"><text:p text:style-name="P14">Заседание общешкольного родительского комитета «Организация питания в школе»</text:p></table:table-cell><table:table-cell table:style-name="Таблица3.A1" office:value-type="string"><text:p text:style-name="P14">Сентябрь, ежегодно</text:p></table:table-cell><table:table-cell table:style-name="Таблица3.C1" office:value-type="string"><text:p text:style-name="P14">председатель родит.комитета</text:p></table:table-cell></table:table-row><table:table-row table:style-name="Таблица3.1"><table:table-cell table:style-name="Таблица3.A1" office:value-type="string"><text:p text:style-name="P14">Акция «Здоровое питание»</text:p></table:table-cell><table:table-cell table:style-name="Таблица3.A1" office:value-type="string"><text:p text:style-name="P23"><text:span text:style-name="T5">Январь -февраль 2013-2014</text:span></text:p></table:table-cell><table:table-cell table:style-name="Таблица3.C1" office:value-type="string"><text:p text:style-name="P23"><text:span text:style-name="T5"><text:s/>Романова О.И.</text:span></text:p></table:table-cell></table:table-row><table:table-row table:style-name="Таблица3.1"><table:table-cell table:style-name="Таблица3.A1" office:value-type="string"><text:p text:style-name="P14">Размещение информации об организации питания на школьном сайте </text:p></table:table-cell><table:table-cell table:style-name="Таблица3.A1" office:value-type="string"><text:p text:style-name="P14">в течение года</text:p></table:table-cell><table:table-cell table:style-name="Таблица3.C1" office:value-type="string"><text:p text:style-name="P23"><text:span text:style-name="T5">Романова О.И.</text:span></text:p></table:table-cell></table:table-row><table:table-row table:style-name="Таблица3.1"><table:table-cell table:style-name="Таблица3.A1" office:value-type="string"><text:p text:style-name="P23"><text:span text:style-name="T5">Оформление информацион</text:span><text:span text:style-name="T5">ного уголка «Здоровье <text:s/>на тарелке» </text:span></text:p></table:table-cell><table:table-cell table:style-name="Таблица3.A1" office:value-type="string"><text:p text:style-name="P23"><text:span text:style-name="T5">С</text:span><text:span text:style-name="T5">ентябрь</text:span></text:p><text:p text:style-name="P13">2013</text:p></table:table-cell><table:table-cell table:style-name="Таблица3.C1" office:value-type="string"><text:p text:style-name="P23"><text:span text:style-name="T5">Романова О.И.</text:span></text:p></table:table-cell></table:table-row><table:table-row table:style-name="Таблица3.1"><table:table-cell table:style-name="Таблица3.A1" office:value-type="string"><text:p text:style-name="P26"><text:span text:style-name="T12"/></text:p></table:table-cell><table:table-cell table:style-name="Таблица3.A1" office:value-type="string"><text:p text:style-name="P14"/></table:table-cell><table:table-cell table:style-name="Таблица3.C1" office:value-type="string"><text:p text:style-name="P23"><text:span text:style-name="T5"/></text:p></table:table-cell></table:table-row><table:table-row table:style-name="Таблица3.1"><table:table-cell table:style-name="Таблица3.C1" table:number-columns-spanned="3" office:value-type="string"><text:p text:style-name="P15">Работа по воспитанию культуры питания среди обучающихся</text:p></table:table-cell><table:covered-table-cell/><table:covered-table-cell/></table:table-row><table:table-row table:style-name="Таблица3.1"><table:table-cell table:style-name="Таблица3.A1" office:value-type="string"><text:p text:style-name="P14">Проведение классных часов, уроков здоровья, внеклассных мероприятий по воспитанию культуры питания среди <text:s/>обучающихся</text:p></table:table-cell><table:table-cell table:style-name="Таблица3.A1" office:value-type="string"><text:p text:style-name="P14">ежегодно</text:p></table:table-cell><table:table-cell table:style-name="Таблица3.C1" table:number-rows-spanned="2" office:value-type="string"><text:p text:style-name="P14">классные руководители</text:p><text:p text:style-name="P13"/><text:p text:style-name="P13"/></table:table-cell></table:table-row><table:table-row table:style-name="Таблица3.1"><table:table-cell table:style-name="Таблица3.A1" office:value-type="string"><text:p text:style-name="P26">Цикл бесед «Азбука здорового питания»</text:p></table:table-cell><table:table-cell table:style-name="Таблица3.A1" office:value-type="string"><text:p text:style-name="P14">в течение года</text:p></table:table-cell><table:covered-table-cell/></table:table-row><table:table-row table:style-name="Таблица3.1"><table:table-cell table:style-name="Таблица3.A1" office:value-type="string"><text:p text:style-name="P23"><text:span text:style-name="T5">К</text:span><text:span text:style-name="T5">онкурс рисунков «Умные продукты» , </text:span></text:p></table:table-cell><table:table-cell table:style-name="Таблица3.A1" office:value-type="string"><text:p text:style-name="P23"><text:span text:style-name="T5">Декабрь 2013-2014</text:span></text:p></table:table-cell><table:table-cell table:style-name="Таблица3.C1" office:value-type="string"><text:p text:style-name="P23"><text:span text:style-name="T5">Бабаева Л.Ф. </text:span></text:p></table:table-cell></table:table-row><table:table-row table:style-name="Таблица3.1"><table:table-cell table:style-name="Таблица3.C1" table:number-columns-spanned="3" office:value-type="string"><text:p text:style-name="P15">Работа по воспитанию культуры питания среди родителей <text:s/>обучающихся </text:p></table:table-cell><table:covered-table-cell/><table:covered-table-cell/></table:table-row><table:table-row table:style-name="Таблица3.1"><table:table-cell table:style-name="Таблица3.A1" office:value-type="string"><text:p text:style-name="P26">Проведение классных <text:s/>родительских собраний</text:p></table:table-cell><table:table-cell table:style-name="Таблица3.A1" office:value-type="string"><text:p text:style-name="P14">ежегодно</text:p></table:table-cell><table:table-cell table:style-name="Таблица3.C1" office:value-type="string"><text:p text:style-name="P14">Директор, <text:s/>классные руководители</text:p></table:table-cell></table:table-row><table:table-row table:style-name="Таблица3.1"><table:table-cell table:style-name="Таблица3.A1" office:value-type="string"><text:p text:style-name="P18">Праздник «Осени», конкурс блюд с привлечением родителей. </text:p></table:table-cell><table:table-cell table:style-name="Таблица3.A1" office:value-type="string"><text:p text:style-name="P14">ежегодно</text:p></table:table-cell><table:table-cell table:style-name="Таблица3.C1" office:value-type="string"><text:p text:style-name="P14">классные руководители</text:p></table:table-cell></table:table-row><table:table-row table:style-name="Таблица3.1"><table:table-cell table:style-name="Таблица3.A1" office:value-type="string"><text:p text:style-name="P18">Родительская конференция «Школьное питание – здоровое питание»</text:p></table:table-cell><table:table-cell table:style-name="Таблица3.A1" office:value-type="string"><text:p text:style-name="P14">Февраль 2015</text:p></table:table-cell><table:table-cell table:style-name="Таблица3.C1" office:value-type="string"><text:p text:style-name="P14">Директор</text:p></table:table-cell></table:table-row><table:table-row table:style-name="Таблица3.1"><table:table-cell table:style-name="Таблица3.A1" office:value-type="string"><text:p text:style-name="P14">Проведение заседаний общешкольного родительского комитета по вопросу контроля питания в школе</text:p></table:table-cell><table:table-cell table:style-name="Таблица3.A1" office:value-type="string"><text:p text:style-name="P14">В течение года</text:p></table:table-cell><table:table-cell table:style-name="Таблица3.C1" office:value-type="string"><text:p text:style-name="P14">Председатель родительского комитета</text:p></table:table-cell></table:table-row></table:table></draw:text-box></draw:frame><text:soft-page-break/></text:p>
      <text:p text:style-name="P17"><text:soft-page-break/><text:s/>3. Укрепление <text:s text:c="2"/>материально-технической <text:s text:c="2"/>базы <text:s text:c="2"/>школьной <text:s text:c="2"/>столовой</text:p>
      <text:p text:style-name="P16"/>
      <text:p text:style-name="P17"><draw:frame draw:style-name="fr1" draw:name="Врезка2" text:anchor-type="paragraph" svg:x="-0.199cm" svg:y="0.002cm" svg:width="17.21cm" draw:z-index="1"><draw:text-box fo:min-height="0.37cm"><table:table table:name="Таблица4" table:style-name="Таблица4"><table:table-column table:style-name="Таблица4.A"/><table:table-column table:style-name="Таблица4.B"/><table:table-column table:style-name="Таблица4.C"/><table:table-row table:style-name="Таблица4.1"><table:table-cell table:style-name="Таблица4.A1" office:value-type="string"><text:p text:style-name="P14">Своевременное приобретение посуды и столовых приборов</text:p></table:table-cell><table:table-cell table:style-name="Таблица4.A1" office:value-type="string"><text:p text:style-name="P14">В течение года</text:p></table:table-cell><table:table-cell table:style-name="Таблица4.C1" office:value-type="string"><text:p text:style-name="P14">Директор</text:p></table:table-cell></table:table-row><table:table-row table:style-name="Таблица4.1"><table:table-cell table:style-name="Таблица4.A1" office:value-type="string"><text:p text:style-name="P26">Поддержание эстетического состояния зала столовой</text:p></table:table-cell><table:table-cell table:style-name="Таблица4.A1" office:value-type="string"><text:p text:style-name="P14">В течение года</text:p></table:table-cell><table:table-cell table:style-name="Таблица4.C1" office:value-type="string"><text:p text:style-name="P14">Директор</text:p></table:table-cell></table:table-row><table:table-row table:style-name="Таблица4.1"><table:table-cell table:style-name="Таблица4.A1" office:value-type="string"><text:p text:style-name="P14">Приобретение и эксплуатация нового технологического оборудования </text:p></table:table-cell><table:table-cell table:style-name="Таблица4.A1" office:value-type="string"><text:p text:style-name="P14">2015</text:p></table:table-cell><table:table-cell table:style-name="Таблица4.C1" office:value-type="string"><text:p text:style-name="P14">Директор</text:p></table:table-cell></table:table-row></table:table></draw:text-box></draw:frame></text:p>
      <text:p text:style-name="P17">4. Повышение квалификации работников столовой</text:p>
      <text:p text:style-name="P17"/>
      <text:p text:style-name="P16"><draw:frame draw:style-name="fr1" draw:name="Врезка3" text:anchor-type="paragraph" svg:x="-0.199cm" svg:y="0.002cm" svg:width="17.21cm" draw:z-index="2"><draw:text-box fo:min-height="0.37cm"><table:table table:name="Таблица5" table:style-name="Таблица5"><table:table-column table:style-name="Таблица5.A"/><table:table-column table:style-name="Таблица5.B"/><table:table-column table:style-name="Таблица5.C"/><table:table-row table:style-name="Таблица5.1"><table:table-cell table:style-name="Таблица5.A1" office:value-type="string"><text:p text:style-name="P14">Обучение на курсах повышения квалификации</text:p></table:table-cell><table:table-cell table:style-name="Таблица5.A1" office:value-type="string"><text:p text:style-name="P14">2013</text:p></table:table-cell><table:table-cell table:style-name="Таблица5.C1" office:value-type="string"><text:p text:style-name="P23"><text:span text:style-name="T5">Д</text:span><text:span text:style-name="T5">иректор </text:span></text:p></table:table-cell></table:table-row><table:table-row table:style-name="Таблица5.1"><table:table-cell table:style-name="Таблица5.A1" office:value-type="string"><text:p text:style-name="P14"><text:span text:style-name="T5"/></text:p></table:table-cell><table:table-cell table:style-name="Таблица5.A1" office:value-type="string"><text:p text:style-name="P14"/></table:table-cell><table:table-cell table:style-name="Таблица5.C1" office:value-type="string"><text:p text:style-name="P23"><text:span text:style-name="T5"/></text:p></table:table-cell></table:table-row></table:table></draw:text-box></draw:frame></text:p>
      <text:p text:style-name="P17">5.Мониторинг реализации программы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4">Направление мониторинга</text:p>
          </table:table-cell>
          <table:table-cell table:style-name="Таблица6.A1" office:value-type="string">
            <text:p text:style-name="P14">Диагностика</text:p>
          </table:table-cell>
          <table:table-cell table:style-name="Таблица6.A1" office:value-type="string">
            <text:p text:style-name="P14">Сроки</text:p>
          </table:table-cell>
          <table:table-cell table:style-name="Таблица6.D1" office:value-type="string">
            <text:p text:style-name="P14">Ответственный</text:p>
          </table:table-cell>
        </table:table-row>
        <table:table-row table:style-name="Таблица6.2">
          <table:table-cell table:style-name="Таблица6.A1" office:value-type="string">
            <text:p text:style-name="P14">Охват учащихся горячим питанием</text:p>
          </table:table-cell>
          <table:table-cell table:style-name="Таблица6.A1" office:value-type="string">
            <text:p text:style-name="P14">Анализ результатов посещаемости</text:p>
          </table:table-cell>
          <table:table-cell table:style-name="Таблица6.A1" office:value-type="string">
            <text:p text:style-name="P14">ежедневно ежемесячно</text:p>
            <text:p text:style-name="P13">ежегодно</text:p>
          </table:table-cell>
          <table:table-cell table:style-name="Таблица6.D1" office:value-type="string">
            <text:p text:style-name="P23"><text:span text:style-name="T5">классные руководители,</text:span></text:p>
            <text:p text:style-name="P13"/>
          </table:table-cell>
        </table:table-row>
        <table:table-row table:style-name="Таблица6.3"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14"/>
          </table:table-cell>
          <table:table-cell table:style-name="Таблица6.D1" office:value-type="string">
            <text:p text:style-name="P14"/>
          </table:table-cell>
        </table:table-row>
        <table:table-row table:style-name="Таблица6.4">
          <table:table-cell table:style-name="Таблица6.A1" office:value-type="string">
            <text:p text:style-name="P14">Уровень удовлетворенности учащихся, родителей, педагогов организацией питания в школе</text:p>
          </table:table-cell>
          <table:table-cell table:style-name="Таблица6.A1" office:value-type="string">
            <text:p text:style-name="P14">Анкетирование </text:p>
          </table:table-cell>
          <table:table-cell table:style-name="Таблица6.A1" office:value-type="string">
            <text:p text:style-name="P14">2014-2015</text:p>
          </table:table-cell>
          <table:table-cell table:style-name="Таблица6.D1" office:value-type="string">
            <text:p text:style-name="P23"><text:span text:style-name="T5">Кондрашова А.Н.</text:span></text:p>
          </table:table-cell>
        </table:table-row>
        <table:table-row table:style-name="Таблица6.4">
          <table:table-cell table:style-name="Таблица6.A1" office:value-type="string">
            <text:p text:style-name="P14">Материально-техническая база <text:soft-page-break/>столовой</text:p>
          </table:table-cell>
          <table:table-cell table:style-name="Таблица6.A1" office:value-type="string">
            <text:p text:style-name="P14">Смотр помещения (оборудование, <text:soft-page-break/>оснащение)</text:p>
            <text:p text:style-name="P13">Анализ результатов приёмки столовой к началу нового учебного года</text:p>
            <text:p text:style-name="P13">Оснащение пищеблока необходимым оборудованием</text:p>
          </table:table-cell>
          <table:table-cell table:style-name="Таблица6.A1" office:value-type="string">
            <text:p text:style-name="P14">ежегодно</text:p>
          </table:table-cell>
          <table:table-cell table:style-name="Таблица6.D1" office:value-type="string">
            <text:p text:style-name="P14">Родительский комитет</text:p>
          </table:table-cell>
        </table:table-row>
        <table:table-row table:style-name="Таблица6.4">
          <table:table-cell table:style-name="Таблица6.A1" office:value-type="string">
            <text:p text:style-name="P14">Формирование у школьников навыков здорового питания </text:p>
          </table:table-cell>
          <table:table-cell table:style-name="Таблица6.A1" office:value-type="string">
            <text:p text:style-name="P14">Собеседование </text:p>
            <text:p text:style-name="P13">Наблюдение</text:p>
            <text:p text:style-name="P13"/>
          </table:table-cell>
          <table:table-cell table:style-name="Таблица6.A1" office:value-type="string">
            <text:p text:style-name="P14">ежегодно</text:p>
          </table:table-cell>
          <table:table-cell table:style-name="Таблица6.D1" office:value-type="string">
            <text:p text:style-name="P14">Классные рууководители</text:p>
          </table:table-cell>
        </table:table-row>
        <table:table-row table:style-name="Таблица6.7">
          <table:table-cell table:style-name="Таблица6.A1" office:value-type="string">
            <text:p text:style-name="P14">Качество организации питания</text:p>
          </table:table-cell>
          <table:table-cell table:style-name="Таблица6.A1" office:value-type="string">
            <text:p text:style-name="P23"><text:span text:style-name="T5">Наблюдение, Анкетирование, опросы, посещение столовой, анализ приготовления пищи и норм раскладки, санитарно-гигиенического состояния обеденного зала</text:span></text:p>
          </table:table-cell>
          <table:table-cell table:style-name="Таблица6.A1" office:value-type="string">
            <text:p text:style-name="P14">ежедневно</text:p>
          </table:table-cell>
          <table:table-cell table:style-name="Таблица6.D1" office:value-type="string">
            <text:p text:style-name="P14">Директор </text:p>
            <text:p text:style-name="P13"/>
          </table:table-cell>
        </table:table-row>
        <table:table-row table:style-name="Таблица6.7"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14"/>
          </table:table-cell>
          <table:table-cell table:style-name="Таблица6.D1" office:value-type="string">
            <text:p text:style-name="P14"><text:span text:style-name="T5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ext" style:family="paragraph" style:parent-style-name="Standard" style:class="extra">
      <style:paragraph-properties fo:margin-top="0cm" fo:margin-bottom="0cm" fo:line-height="100%"/>
      <style:text-properties style:font-name="Courier New" fo:font-size="10pt" fo:language="none" fo:country="none" style:font-size-asian="10pt" style:font-name-complex="Times New Roman" style:font-size-complex="10pt"/>
    </style:style>
    <style:style style:name="Обычный_20__28_веб_29_" style:display-name="Обычный (веб)" style:family="paragraph" style:parent-style-name="Standard">
      <style:paragraph-properties fo:margin-top="0cm" fo:margin-bottom="0cm" fo:line-height="100%"/>
      <style:text-properties style:font-name="Times New Roman" fo:font-size="12pt" style:font-name-asian="Calibri" style:font-size-asian="12pt" style:font-name-complex="Times New Roman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6M5S</meta:editing-duration>
    <meta:editing-cycles>3</meta:editing-cycles>
    <meta:generator>LibreOffice/3.3$Win32 LibreOffice_project/330m19$Build-8</meta:generator>
    <dc:date>2013-12-18T17:04:36.84</dc:date>
    <meta:document-statistic meta:table-count="6" meta:image-count="0" meta:object-count="0" meta:page-count="10" meta:paragraph-count="220" meta:word-count="1276" meta:character-count="10828"/>
    <meta:user-defined meta:name="Info 1"/>
    <meta:user-defined meta:name="Info 2"/>
    <meta:user-defined meta:name="Info 3"/>
    <meta:user-defined meta:name="Info 4"/>
  </office:meta>
</office:document-meta>
</file>