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49cm" fo:margin-left="0.058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14.208cm"/>
    </style:style>
    <style:style style:name="Таблица1.C" style:family="table-column">
      <style:table-column-properties style:column-width="6.879cm"/>
    </style:style>
    <style:style style:name="Таблица1.D" style:family="table-column">
      <style:table-column-properties style:column-width="5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1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68cm" style:snap-to-layout-grid="false">
        <style:tab-stops>
          <style:tab-stop style:position="1.868cm"/>
        </style:tab-stops>
      </style:paragraph-properties>
    </style:style>
    <style:style style:name="P3" style:family="paragraph" style:parent-style-name="Standard">
      <style:paragraph-properties fo:line-height="0.55cm" style:snap-to-layout-grid="false"/>
    </style:style>
    <style:style style:name="P4" style:family="paragraph" style:parent-style-name="Standard">
      <style:paragraph-properties fo:line-height="0.55cm" fo:text-align="center" style:justify-single-word="false" style:snap-to-layout-grid="false"/>
    </style:style>
    <style:style style:name="P5" style:family="paragraph" style:parent-style-name="Standard">
      <style:paragraph-properties fo:line-height="0.542cm"/>
    </style:style>
    <style:style style:name="P6" style:family="paragraph" style:parent-style-name="Standard">
      <style:paragraph-properties fo:line-height="0.542cm" style:snap-to-layout-grid="false"/>
    </style:style>
    <style:style style:name="P7" style:family="paragraph" style:parent-style-name="Standard">
      <style:paragraph-properties fo:margin-top="0cm" fo:margin-bottom="0.106cm" fo:line-height="0.494cm" style:snap-to-layout-grid="false"/>
    </style:style>
    <style:style style:name="P8" style:family="paragraph" style:parent-style-name="Standard">
      <style:paragraph-properties fo:margin-left="0.67cm" fo:margin-right="0cm" fo:margin-top="0cm" fo:margin-bottom="0.106cm" fo:line-height="0.494cm" fo:text-indent="0cm" style:auto-text-indent="false" style:snap-to-layout-grid="false"/>
    </style:style>
    <style:style style:name="P9" style:family="paragraph" style:parent-style-name="Standard">
      <style:paragraph-properties fo:margin-left="0.459cm" fo:margin-right="0cm" fo:line-height="0.494cm" fo:text-indent="0cm" style:auto-text-indent="false" style:snap-to-layout-grid="false"/>
    </style:style>
    <style:style style:name="P10" style:family="paragraph" style:parent-style-name="Основной_20_текст_20__28_2_29_1">
      <style:paragraph-properties fo:margin-top="0cm" fo:margin-bottom="0cm" fo:line-height="0.568cm" fo:background-color="transparent" style:snap-to-layout-grid="false">
        <style:tab-stops>
          <style:tab-stop style:position="1.868cm"/>
        </style:tab-stops>
        <style:background-image/>
      </style:paragraph-properties>
    </style:style>
    <style:style style:name="P11" style:family="paragraph" style:parent-style-name="Основной_20_текст_20__28_2_29_1">
      <style:paragraph-properties fo:margin-top="0cm" fo:margin-bottom="0cm" fo:line-height="0.568cm" fo:text-align="start" style:justify-single-word="false" fo:background-color="transparent">
        <style:tab-stops>
          <style:tab-stop style:position="1.868cm"/>
        </style:tab-stops>
        <style:background-image/>
      </style:paragraph-properties>
    </style:style>
    <style:style style:name="P12" style:family="paragraph" style:parent-style-name="Основной_20_текст_20__28_2_29_1">
      <style:paragraph-properties fo:margin-top="0cm" fo:margin-bottom="0cm" fo:line-height="0.568cm" fo:text-align="start" style:justify-single-word="false" fo:background-color="transparent" style:snap-to-layout-grid="false">
        <style:tab-stops>
          <style:tab-stop style:position="1.868cm"/>
        </style:tab-stops>
        <style:background-image/>
      </style:paragraph-properties>
    </style:style>
    <style:style style:name="P13" style:family="paragraph" style:parent-style-name="Основной_20_текст_20__28_2_29_1">
      <style:paragraph-properties fo:margin-top="0cm" fo:margin-bottom="0cm" fo:line-height="0.568cm" fo:text-align="start" style:justify-single-word="false" fo:background-color="transparent" style:snap-to-layout-grid="false">
        <style:tab-stops>
          <style:tab-stop style:position="1.868cm"/>
        </style:tab-stops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Основной_20_текст_20__28_2_29_1">
      <style:paragraph-properties fo:margin-top="0cm" fo:margin-bottom="0cm" fo:line-height="0.568cm" fo:text-align="start" style:justify-single-word="false" fo:background-color="transparent">
        <style:tab-stops>
          <style:tab-stop style:position="1.868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15" style:family="paragraph" style:parent-style-name="Основной_20_текст_20__28_2_29_1">
      <style:paragraph-properties fo:margin-top="0cm" fo:margin-bottom="0cm" fo:line-height="0.568cm" fo:text-align="start" style:justify-single-word="false" fo:background-color="transparent" style:snap-to-layout-grid="false">
        <style:tab-stops>
          <style:tab-stop style:position="1.868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16" style:family="paragraph" style:parent-style-name="Основной_20_текст_20__28_2_29_1">
      <style:paragraph-properties fo:margin-top="0cm" fo:margin-bottom="0cm" fo:line-height="0.559cm" fo:text-align="start" style:justify-single-word="false" fo:background-color="transparent" style:snap-to-layout-grid="false">
        <style:background-image/>
      </style:paragraph-properties>
    </style:style>
    <style:style style:name="P17" style:family="paragraph" style:parent-style-name="Основной_20_текст_20__28_2_29_1">
      <style:paragraph-properties fo:margin-top="0cm" fo:margin-bottom="0cm" fo:line-height="0.494cm" fo:text-align="start" style:justify-single-word="false" fo:background-color="transparent" style:snap-to-layout-grid="false">
        <style:background-image/>
      </style:paragraph-properties>
    </style:style>
    <style:style style:name="P18" style:family="paragraph" style:parent-style-name="Основной_20_текст_20__28_2_29_1">
      <style:paragraph-properties fo:margin-top="0cm" fo:margin-bottom="0cm" fo:line-height="0.542cm" fo:text-align="start" style:justify-single-word="false" fo:background-color="transparent" style:snap-to-layout-grid="false">
        <style:background-image/>
      </style:paragraph-properties>
    </style:style>
    <style:style style:name="P19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20" style:family="paragraph" style:parent-style-name="Основной_20_текст_20__28_2_29_1">
      <style:paragraph-properties fo:margin-top="0cm" fo:margin-bottom="0cm" fo:line-height="0.568cm" fo:background-color="transparent">
        <style:tab-stops>
          <style:tab-stop style:position="1.868cm"/>
        </style:tab-stops>
        <style:background-image/>
      </style:paragraph-properties>
    </style:style>
    <style:style style:name="P21" style:family="paragraph" style:parent-style-name="Основной_20_текст_20__28_2_29_1">
      <style:paragraph-properties fo:margin-top="0cm" fo:margin-bottom="0cm" fo:line-height="0.568cm" fo:text-align="end" style:justify-single-word="false" fo:background-color="transparent">
        <style:tab-stops>
          <style:tab-stop style:position="1.868cm"/>
        </style:tab-stops>
        <style:background-image/>
      </style:paragraph-properties>
    </style:style>
    <style:style style:name="P22" style:family="paragraph" style:parent-style-name="Основной_20_текст_20__28_2_29_1" style:master-page-name="Преобразование_20_1">
      <style:paragraph-properties fo:margin-top="0cm" fo:margin-bottom="0cm" fo:line-height="0.568cm" fo:text-align="center" style:justify-single-word="false" style:page-number="auto" fo:background-color="transparent">
        <style:tab-stops>
          <style:tab-stop style:position="1.868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2pt" fo:language="ru" fo:country="RU" style:font-size-asian="12pt" style:font-size-complex="12pt"/>
    </style:style>
    <style:style style:name="T3" style:family="text">
      <style:text-properties fo:color="#000000" fo:font-size="12pt" fo:language="ru" fo:country="RU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ru" fo:country="RU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текст_20__28_2_29__5f_"><text:span text:style-name="T2"><text:s text:c="181"/>Утверждаю: <text:s text:c="58"/></text:span></text:span></text:p>
      <text:p text:style-name="P21"><text:span text:style-name="Основной_20_текст_20__28_2_29__5f_"><text:span text:style-name="T2">Директор МБОУ «Красинская основная</text:span></text:span></text:p>
      <text:p text:style-name="P21"><text:span text:style-name="Основной_20_текст_20__28_2_29__5f_"><text:span text:style-name="T2">школа» ______________ <text:s text:c="2"/>Л.Ф. Бабаева</text:span></text:span></text:p>
      <text:p text:style-name="P21"><text:span text:style-name="Основной_20_текст_20__28_2_29__5f_"><text:span text:style-name="T2">Приказ № 7 от 27.01.2016г. <text:s text:c="6"/></text:span></text:span></text:p>
      <text:p text:style-name="P20"><text:span text:style-name="Основной_20_текст_20__28_2_29__5f_"><text:span text:style-name="T2">П</text:span></text:span><text:span text:style-name="Основной_20_текст_20__28_2_29__5f_"><text:span text:style-name="T4">лан мероприятий</text:span></text:span><text:span text:style-name="Основной_20_текст_20__28_2_29__5f_"><text:span text:style-name="T2">, направленный на повышения качества введения </text:span></text:span><text:span text:style-name="Основной_20_текст_20__28_2_29__5f_"><text:span text:style-name="T4"><text:s/>и реализации ФГОС</text:span></text:span><text:span text:style-name="Основной_20_текст_20__28_2_29__5f_"><text:span text:style-name="T2"> начального общего и основного </text:span></text:span><text:span text:style-name="Основной_20_текст_20__28_2_29__5f_"><text:span text:style-name="T4"><text:s/>общего образования в </text:span></text:span><text:span text:style-name="Основной_20_текст_20__28_2_29__5f_"><text:span text:style-name="T2">МБОУ "Красинская основная <text:s/>школа" </text:span></text:span><text:span text:style-name="Основной_20_текст_20__28_2_29__5f_"><text:span text:style-name="T4"><text:s/>на 2016</text:span></text:span><text:span text:style-name="Основной_20_текст_20__28_2_29__5f_"><text:span text:style-name="T2"> – 2017 </text:span></text:span><text:span text:style-name="Основной_20_текст_20__28_2_29__5f_"><text:span text:style-name="T4"><text:s/>год</text:span></text:span><text:span text:style-name="Основной_20_текст_20__28_2_29__5f_"><text:span text:style-name="T2">ы</text:span></text:span></text:p>
      <text:p text:style-name="P11"><text:span text:style-name="Основной_20_текст_20__28_2_29__5f_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Основной_20_текст_20__28_2_29__5f_"><text:span text:style-name="T3">№</text:span></text:span></text:p>
          </table:table-cell>
          <table:table-cell table:style-name="Таблица1.A1" office:value-type="string">
            <text:p text:style-name="P10"><text:span text:style-name="Основной_20_текст_20__28_2_29__5f_"><text:span text:style-name="T3">Мероприятие</text:span></text:span></text:p>
          </table:table-cell>
          <table:table-cell table:style-name="Таблица1.A1" office:value-type="string">
            <text:p text:style-name="P10"><text:span text:style-name="Основной_20_текст_20__28_2_29__5f_"><text:span text:style-name="T3">Срок исполнения</text:span></text:span></text:p>
          </table:table-cell>
          <table:table-cell table:style-name="Таблица1.D1" office:value-type="string">
            <text:p text:style-name="P10"><text:span text:style-name="Основной_20_текст_20__28_2_29__5f_"><text:span text:style-name="T3">Ответственные</text:span></text:span>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0"><text:span text:style-name="Основной_20_текст_20__28_2_29__20__2b__20_13_20_pt"><text:span text:style-name="T4">1. Нормативно-правовое обеспечение введения и реализац</text:span></text:span><text:span text:style-name="Основной_20_текст_20__28_2_29__20__2b__20_13_20_pt"><text:span text:style-name="T2">ии ФГОС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1.1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4">Дополн</text:span></text:span><text:span text:style-name="Основной_20_текст_20__28_2_29_2"><text:span text:style-name="T2">ить</text:span></text:span><text:span text:style-name="Основной_20_текст_20__28_2_29_2"><text:span text:style-name="T4"> банк нормативно-правовых документов <text:s/>муниципального и школьного уровней</text:span></text:span><text:span text:style-name="Основной_20_текст_20__28_2_29_2"><text:span text:style-name="T2"> и размещение их на сайтах образовательных организаций</text:span></text:span>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<text:s/>Директор <text:s/>Л.Ф. Бабаева, А.Н. Кондрашо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1.2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2">Учитывать рекомендации по разработке </text:span></text:span><text:span text:style-name="Основной_20_текст_20__28_2_29_2"><text:span text:style-name="T4">основных образовательных программ начального и основного общего образования</text:span></text:span></text:p>
          </table:table-cell>
          <table:table-cell table:style-name="Таблица1.A1" office:value-type="string">
            <text:p text:style-name="P12"><text:span text:style-name="T7">в течение всего периода</text:span><text:span text:style-name="Основной_20_текст_20__28_2_29__5f_"><text:span text:style-name="T2"> по заявкам ОУ</text:span></text:span>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<text:s/>Подлобникова С.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1.3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2">Привести в </text:span></text:span><text:span text:style-name="Основной_20_текст_20__28_2_29_2"><text:span text:style-name="T4"><text:s/>соответстви</text:span></text:span><text:span text:style-name="Основной_20_текст_20__28_2_29_2"><text:span text:style-name="T2">е</text:span></text:span><text:span text:style-name="Основной_20_текст_20__28_2_29_2"><text:span text:style-name="T4"> структуры и содержани</text:span></text:span><text:span text:style-name="Основной_20_текст_20__28_2_29_2"><text:span text:style-name="T2">е</text:span></text:span><text:span text:style-name="Основной_20_текст_20__28_2_29_2"><text:span text:style-name="T4"> официальн</text:span></text:span><text:span text:style-name="Основной_20_текст_20__28_2_29_2"><text:span text:style-name="T2">ого</text:span></text:span><text:span text:style-name="Основной_20_текст_20__28_2_29_2"><text:span text:style-name="T4"> сайт</text:span></text:span><text:span text:style-name="Основной_20_текст_20__28_2_29_2"><text:span text:style-name="T2">а</text:span></text:span><text:span text:style-name="Основной_20_текст_20__28_2_29_2"><text:span text:style-name="T4"> ОУ требованиям действующего законодательства (раздел "Сведения об образовательной организации", подразделы "Образование" и "Образовательные стандарты")</text:span></text:span>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Директор <text:s/>Л.Ф. Бабаева, А.Н. Кондрашова</text:span></text:span>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0"><text:span text:style-name="Основной_20_текст_20__28_2_29__20__2b__20_13_20_pt"><text:span text:style-name="T2">2.</text:span></text:span><text:span text:style-name="Основной_20_текст_20__28_2_29__20__2b__20_13_20_pt"><text:span text:style-name="T4">Организационно-методическое сопровождение введения и реализации ФГОС 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2.1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2">Участвовать в </text:span></text:span><text:span text:style-name="Основной_20_текст_20__28_2_29_2"><text:span text:style-name="T2">д</text:span></text:span><text:span text:style-name="Основной_20_текст_20__28_2_29_2"><text:span text:style-name="T4">еятельност</text:span></text:span><text:span text:style-name="Основной_20_текст_20__28_2_29_2"><text:span text:style-name="T2">и</text:span></text:span><text:span text:style-name="Основной_20_текст_20__28_2_29_2"><text:span text:style-name="T4"> районных методических объединений учителей по вопросам реализации ФГОС</text:span></text:span><text:span text:style-name="Основной_20_текст_20__28_2_29_2"><text:span text:style-name="T2"> ОО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4">По особому плану</text:span></text:span></text:p>
          </table:table-cell>
          <table:table-cell table:style-name="Таблица1.D1" office:value-type="string">
            <text:p text:style-name="P12"><text:span text:style-name="Основной_20_текст_20__28_2_29_2"><text:span text:style-name="T2">Учител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2.2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2">Посещать с</text:span></text:span><text:span text:style-name="Основной_20_текст_20__28_2_29_2"><text:span text:style-name="T4">овещания руководителей ОУ по вопросам введения и реализации ФГОС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2">Март 2016</text:span></text:span></text:p>
          </table:table-cell>
          <table:table-cell table:style-name="Таблица1.D1" office:value-type="string">
            <text:p text:style-name="P12"><text:span text:style-name="Основной_20_текст_20__28_2_29_2"><text:span text:style-name="T2"><text:s/>Директор <text:s/>Л.Ф. Бабаев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2.3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2">Участвовать в д</text:span></text:span><text:span text:style-name="Основной_20_текст_20__28_2_29_2"><text:span text:style-name="T4">еятельност</text:span></text:span><text:span text:style-name="Основной_20_текст_20__28_2_29_2"><text:span text:style-name="T2">и</text:span></text:span><text:span text:style-name="Основной_20_текст_20__28_2_29_2"><text:span text:style-name="T4"> районного проблемного семинара заместителей по воспитательной работе по вопросам реализации программ воспитания и социализации обучающихся в соответствии с ФГОС.</text:span></text:span></text:p>
          </table:table-cell>
          <table:table-cell table:style-name="Таблица1.A1" office:value-type="string">
            <text:p text:style-name="P12"><text:span text:style-name="Основной_20_текст_20__28_2_29_2"><text:span text:style-name="T2">Апрель 2016</text:span></text:span></text:p>
          </table:table-cell>
          <table:table-cell table:style-name="Таблица1.D1" office:value-type="string">
            <text:p text:style-name="P12"><text:span text:style-name="Основной_20_текст_20__28_2_29_2"><text:span text:style-name="T2">Кондрашова А.Н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2.4</text:span></text:span></text:p>
          </table:table-cell>
          <table:table-cell table:style-name="Таблица1.A1" office:value-type="string">
            <text:p text:style-name="P12"><text:span text:style-name="T7">Повыш</text:span><text:span text:style-name="T8">ать</text:span><text:span text:style-name="T7"> квалификации педагогов</text:span></text:p>
          </table:table-cell>
          <table:table-cell table:style-name="Таблица1.A1" office:value-type="string">
            <text:p text:style-name="P12"><text:span text:style-name="Основной_20_текст_20__28_2_29__5f_"><text:span text:style-name="T2">в течение всего периода</text:span></text:span>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Учителя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2.5</text:span></text:span></text:p>
          </table:table-cell>
          <table:table-cell table:style-name="Таблица1.A1" office:value-type="string">
            <text:p text:style-name="P13">Повышение квалификации по теме «Формирование и оценка новых (в соответствии со ФГОС ООО) образовательных результатов по математике в 5-6 классах»</text:p>
          </table:table-cell>
          <table:table-cell table:style-name="Таблица1.A1" office:value-type="string">
            <text:p text:style-name="P12"><text:span text:style-name="Основной_20_текст_20__28_2_29__5f_"><text:span text:style-name="T2">в течение всего периода</text:span></text:span>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Учител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2.6</text:span></text:span></text:p>
          </table:table-cell>
          <table:table-cell table:style-name="Таблица1.A1" office:value-type="string">
            <text:p text:style-name="P12"><text:span text:style-name="T7">Повышение квалификации педагогов по применению в практике работы учебного исследования и учебно</text:span><text:span text:style-name="T8">го проектирования</text:span></text:p>
          </table:table-cell>
          <table:table-cell table:style-name="Таблица1.A1" office:value-type="string">
            <text:p text:style-name="P12"><text:span text:style-name="Основной_20_текст_20__28_2_29__5f_"><text:span text:style-name="T2">в течение всего периода</text:span></text:span>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Учителя</text:span></text:span>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0"><text:span text:style-name="Основной_20_текст_20__28_2_29__20__2b__20_13_20_pt"><text:span text:style-name="T2">3.</text:span></text:span><text:span text:style-name="Основной_20_текст_20__28_2_29__20__2b__20_13_20_pt"><text:span text:style-name="T4">Информационное обеспечение введения и реализации ФГОС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3.1</text:span></text:span></text:p>
          </table:table-cell>
          <table:table-cell table:style-name="Таблица1.A1" office:value-type="string">
            <text:p text:style-name="P12"><text:span text:style-name="T7">Информирование общественности о ходе реализации ФГОС НОО, ФГОС ООО, апробации введения ФГОС НОО обучающихся с ОВЗ через официальные сайты</text:span><text:span text:style-name="T8"> отдела образования </text:span><text:span text:style-name="T9">http</text:span><text:span text:style-name="T8">: </text:span><text:span text:style-name="T9">ooatr</text:span><text:span text:style-name="T8">.</text:span><text:span text:style-name="T9">ucoz</text:span><text:span text:style-name="T8">.</text:span><text:span text:style-name="T9">ru</text:span><text:span text:style-name="T8">, сайт <text:s/></text:span><text:span text:style-name="T8">учреждения</text:span>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Директор <text:s/>Л.Ф. Бабаева, А.Н. Кондрашо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3.2</text:span></text:span></text:p>
          </table:table-cell>
          <table:table-cell table:style-name="Таблица1.A1" office:value-type="string">
            <text:p text:style-name="P1"><text:span text:style-name="Основной_20_текст_20__28_2_29_2"><text:span text:style-name="T8">Принять участие в е</text:span></text:span><text:span text:style-name="Основной_20_текст_20__28_2_29_2"><text:span text:style-name="T7">дино</text:span></text:span><text:span text:style-name="Основной_20_текст_20__28_2_29_2"><text:span text:style-name="T8">м</text:span></text:span><text:span text:style-name="Основной_20_текст_20__28_2_29_2"><text:span text:style-name="T7"> районно</text:span></text:span><text:span text:style-name="Основной_20_текст_20__28_2_29_2"><text:span text:style-name="T8">м</text:span></text:span><text:span text:style-name="Основной_20_текст_20__28_2_29_2"><text:span text:style-name="T7"> родительско</text:span></text:span><text:span text:style-name="Основной_20_текст_20__28_2_29_2"><text:span text:style-name="T8">м</text:span></text:span><text:span text:style-name="Основной_20_текст_20__28_2_29_2"><text:span text:style-name="T7"> собрани</text:span></text:span><text:span text:style-name="Основной_20_текст_20__28_2_29_2"><text:span text:style-name="T8">и</text:span></text:span><text:span text:style-name="Основной_20_текст_20__28_2_29_2"><text:span text:style-name="T7"> по вопросам реализации ФГОС</text:span></text:span></text:p>
          </table:table-cell>
          <table:table-cell table:style-name="Таблица1.A1" office:value-type="string">
            <text:p text:style-name="P15">Апрель 2016 г.</text:p>
          </table:table-cell>
          <table:table-cell table:style-name="Таблица1.D1" office:value-type="string">
            <text:p text:style-name="P12"><text:span text:style-name="Основной_20_текст_20__28_2_29__5f_"><text:span text:style-name="T2">Директор Л.Ф. Бабаева</text:span></text:span>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0"><text:span text:style-name="Основной_20_текст_20__28_2_29__20__2b__20_13_20_pt"><text:span text:style-name="T2">4.</text:span></text:span><text:span text:style-name="Основной_20_текст_20__28_2_29__20__2b__20_13_20_pt"><text:span text:style-name="T4">Мониторинг введения и реализации ФГОС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Основной_20_текст_20__28_2_29__5f_"><text:span text:style-name="T2">4.1</text:span></text:span></text:p>
          </table:table-cell>
          <table:table-cell table:style-name="Таблица1.B17" office:value-type="string">
            <text:p text:style-name="P16"><text:span text:style-name="Основной_20_текст_20__28_2_29_2"><text:span text:style-name="T4"><text:s/>Комплексный мониторинг ОУ по вопросам введения и реализации ФГОС ОО:</text:span></text:span></text:p>
          </table:table-cell>
          <table:table-cell table:style-name="Таблица1.B17" office:value-type="string">
            <text:p text:style-name="P16"><text:span text:style-name="Основной_20_текст_20__28_2_29_2"><text:span text:style-name="T4">В течение года</text:span></text:span></text:p>
          </table:table-cell>
          <table:table-cell table:style-name="Таблица1.D1" office:value-type="string">
            <text:p text:style-name="P2"><text:span text:style-name="Основной_20_текст_20__28_3_29__5f_"><text:span text:style-name="T1"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1">4.2</text:span></text:span></text:p>
          </table:table-cell>
          <table:table-cell table:style-name="Таблица1.B17" office:value-type="string">
            <text:p text:style-name="P16"><text:span text:style-name="Основной_20_текст_20__28_3_29__20_Exact"><text:span text:style-name="T4">- </text:span></text:span><text:span text:style-name="Основной_20_текст_20__28_3_29__20_Exact"><text:span text:style-name="T2">Принять участие в </text:span></text:span><text:span text:style-name="Основной_20_текст_20__28_3_29__20_Exact"><text:span text:style-name="T4">мониторинг</text:span></text:span><text:span text:style-name="Основной_20_текст_20__28_3_29__20_Exact"><text:span text:style-name="T2">е</text:span></text:span><text:span text:style-name="Основной_20_текст_20__28_3_29__20_Exact"><text:span text:style-name="T4"> готовности ОУ к реализации ФГО</text:span></text:span><text:span text:style-name="Основной_20_текст_20__28_2_29_2"><text:span text:style-name="T4">С ОО в 2016-2017 учебном году</text:span></text:span></text:p>
          </table:table-cell>
          <table:table-cell table:style-name="Таблица1.B17" office:value-type="string">
            <text:p text:style-name="P7"><text:span text:style-name="Основной_20_текст_20__28_3_29__20_Exact"><text:span text:style-name="T1">Апрель</text:span></text:span> <text:span text:style-name="Основной_20_текст_20__28_3_29__20_Exact"><text:span text:style-name="T1">2016</text:span></text:span></text:p>
          </table:table-cell>
          <table:table-cell table:style-name="Таблица1.D18" office:value-type="string">
            <text:p text:style-name="P16"><text:span text:style-name="Основной_20_текст_20__28_2_29_2"><text:span text:style-name="T4"><text:s/></text:span></text:span><text:span text:style-name="Основной_20_текст_20__28_2_29_2"><text:span text:style-name="T2">Директор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1">4.3</text:span></text:span></text:p>
          </table:table-cell>
          <table:table-cell table:style-name="Таблица1.A1" office:value-type="string">
            <text:p text:style-name="P17"><text:span text:style-name="Основной_20_текст_20__28_3_29__20_Exact"><text:span text:style-name="T4">- </text:span></text:span><text:span text:style-name="Основной_20_текст_20__28_3_29__20_Exact"><text:span text:style-name="T2">Участвовать в </text:span></text:span><text:span text:style-name="Основной_20_текст_20__28_3_29__20_Exact"><text:span text:style-name="T4">мониторинг</text:span></text:span><text:span text:style-name="Основной_20_текст_20__28_3_29__20_Exact"><text:span text:style-name="T2">е</text:span></text:span><text:span text:style-name="Основной_20_текст_20__28_3_29__20_Exact"><text:span text:style-name="T4"> реализации ФГОС ОО в 2016-2017 у</text:span></text:span><text:span text:style-name="Основной_20_текст_20__28_2_29_2"><text:span text:style-name="T4">чебном году</text:span></text:span></text:p>
          </table:table-cell>
          <table:table-cell table:style-name="Таблица1.B17" office:value-type="string">
            <text:p text:style-name="P8"><text:span text:style-name="Основной_20_текст_20__28_3_29__20_Exact"><text:span text:style-name="T1">Октябрь</text:span></text:span> <text:span text:style-name="Основной_20_текст_20__28_3_29__20_Exact"><text:span text:style-name="T1">2016</text:span></text:span></text:p>
          </table:table-cell>
          <table:table-cell table:style-name="Таблица1.D18" office:value-type="string">
            <text:p text:style-name="P3"><text:span text:style-name="Основной_20_текст_20__28_3_29__20_Exact"><text:span text:style-name="T1"><text:s/></text:span></text:span><text:span text:style-name="Основной_20_текст_20__28_3_29__20_Exact"><text:span text:style-name="T6">Директор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1">4.4</text:span></text:span></text:p>
          </table:table-cell>
          <table:table-cell table:style-name="Таблица1.B17" office:value-type="string">
            <text:p text:style-name="P18"><text:span text:style-name="Основной_20_текст_20__28_2_29_2"><text:span text:style-name="T4">- </text:span></text:span><text:span text:style-name="Основной_20_текст_20__28_2_29_2"><text:span text:style-name="T2">итоговая диагностика в 1-3 классах</text:span></text:span></text:p>
          </table:table-cell>
          <table:table-cell table:style-name="Таблица1.A1" office:value-type="string">
            <text:p text:style-name="P9">в течение всего периода</text:p>
          </table:table-cell>
          <table:table-cell table:style-name="Таблица1.D18" office:value-type="string">
            <text:p text:style-name="P6"><text:span text:style-name="Основной_20_текст_20__28_3_29__20_Exact"><text:span text:style-name="T6">Директор. Учител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4">4.5</text:span></text:span></text:p>
          </table:table-cell>
          <table:table-cell table:style-name="Таблица1.B17" office:value-type="string">
            <text:p text:style-name="P18"><text:span text:style-name="Основной_20_текст_20__28_2_29_2"><text:span text:style-name="T2">-стартовая диагностика учащихся, поступивших в 1 класс</text:span></text:span></text:p>
          </table:table-cell>
          <table:table-cell table:style-name="Таблица1.A1" office:value-type="string">
            <text:p text:style-name="P9">в течение всего периода</text:p>
          </table:table-cell>
          <table:table-cell table:style-name="Таблица1.D18" office:value-type="string">
            <text:p text:style-name="P6"><text:span text:style-name="Основной_20_текст_20__28_3_29__20_Exact"><text:span text:style-name="T6">Директор. Учител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4">4.6</text:span></text:span></text:p>
          </table:table-cell>
          <table:table-cell table:style-name="Таблица1.B17" office:value-type="string">
            <text:p text:style-name="P16"><text:span text:style-name="Основной_20_текст_20__28_2_29_2"><text:span text:style-name="T4">- </text:span></text:span><text:span text:style-name="Основной_20_текст_20__28_2_29_2"><text:span text:style-name="T2">всероссийские проверочные работы в 4 классе (предметные результаты: русский язык, математика, </text:span></text:span><text:span text:style-name="Основной_20_текст_20__28_2_29_2"><text:span text:style-name="T2">окружающий мир)</text:span></text:span></text:p>
          </table:table-cell>
          <table:table-cell table:style-name="Таблица1.B17" office:value-type="string">
            <text:p text:style-name="P7">в течение всего периода</text:p>
          </table:table-cell>
          <table:table-cell table:style-name="Таблица1.D18" office:value-type="string">
            <text:p text:style-name="P6"><text:span text:style-name="Основной_20_текст_20__28_3_29__20_Exact"><text:span text:style-name="T6">Директор. Учител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4">4.7</text:span></text:span></text:p>
          </table:table-cell>
          <table:table-cell table:style-name="Таблица1.B17" office:value-type="string">
            <text:p text:style-name="P16"><text:span text:style-name="Основной_20_текст_20__28_2_29_2"><text:span text:style-name="T2">-итоговые контрольные работы в 4 классе (метапредметные результаты)</text:span></text:span></text:p>
          </table:table-cell>
          <table:table-cell table:style-name="Таблица1.B17" office:value-type="string">
            <text:p text:style-name="P7">в течение всего периода</text:p>
          </table:table-cell>
          <table:table-cell table:style-name="Таблица1.D18" office:value-type="string">
            <text:p text:style-name="P6"><text:span text:style-name="Основной_20_текст_20__28_3_29__20_Exact"><text:span text:style-name="T6"><text:s/>Директор. Учител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4">4.8</text:span></text:span></text:p>
          </table:table-cell>
          <table:table-cell table:style-name="Таблица1.B17" office:value-type="string">
            <text:p text:style-name="P16"><text:span text:style-name="Основной_20_текст_20__28_2_29_2"><text:span text:style-name="T2">-всероссийские проверочные работы в 5 классе (русский язык, математика, биология)</text:span></text:span></text:p>
          </table:table-cell>
          <table:table-cell table:style-name="Таблица1.B17" office:value-type="string">
            <text:p text:style-name="P7">в течение всего периода</text:p>
          </table:table-cell>
          <table:table-cell table:style-name="Таблица1.D18" office:value-type="string">
            <text:p text:style-name="P6"><text:span text:style-name="Основной_20_текст_20__28_3_29__20_Exact"><text:span text:style-name="T6">Директор. Учитель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4">4.9</text:span></text:span></text:p>
          </table:table-cell>
          <table:table-cell table:style-name="Таблица1.B17" office:value-type="string">
            <text:p text:style-name="P16"><text:span text:style-name="Основной_20_текст_20__28_2_29_2"><text:span text:style-name="T2">-краевая контрольная работа по математике в 7 классе</text:span></text:span></text:p>
          </table:table-cell>
          <table:table-cell table:style-name="Таблица1.B17" office:value-type="string">
            <text:p text:style-name="P7">в течение всего периода</text:p>
          </table:table-cell>
          <table:table-cell table:style-name="Таблица1.D18" office:value-type="string">
            <text:p text:style-name="P6"><text:span text:style-name="Основной_20_текст_20__28_3_29__20_Exact"><text:span text:style-name="T6">Директор. Учител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4"/></text:span></text:p>
          </table:table-cell>
          <table:table-cell table:style-name="Таблица1.B17" office:value-type="string">
            <text:p text:style-name="P16"><text:span text:style-name="Основной_20_текст_20__28_2_29_2"><text:span text:style-name="T2">- краевая контрольная работа по физике в 8 классе</text:span></text:span></text:p>
          </table:table-cell>
          <table:table-cell table:style-name="Таблица1.B17" office:value-type="string">
            <text:p text:style-name="P7">в течение всего периода</text:p>
          </table:table-cell>
          <table:table-cell table:style-name="Таблица1.D18" office:value-type="string">
            <text:p text:style-name="P6"><text:span text:style-name="Основной_20_текст_20__28_3_29__20_Exact"><text:span text:style-name="T6">Директор. Учител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1">4.10</text:span></text:span></text:p>
          </table:table-cell>
          <table:table-cell table:style-name="Таблица1.B17" office:value-type="string">
            <text:p text:style-name="P6"><text:span text:style-name="Основной_20_текст_20__28_2_29_2"><text:span text:style-name="T4">Изучение деятельности ОУ по повышению качества преподавания учебных предметов в классах, обучающихся в соответствии с ФГОС (по результатам промежуточной и итоговой диагностики осв</text:span></text:span><text:span text:style-name="Основной_20_текст_20__28_3_29__20_Exact"><text:span text:style-name="T1">оения ООП)</text:span></text:span></text:p>
          </table:table-cell>
          <table:table-cell table:style-name="Таблица1.B17" office:value-type="string">
            <text:p text:style-name="P6"><text:span text:style-name="Основной_20_текст_20__28_3_29__20_Exact"><text:span text:style-name="T1">Сентябрь-</text:span></text:span> <text:span text:style-name="Основной_20_текст_20__28_3_29__20_Exact"><text:span text:style-name="T1">декабрь</text:span></text:span> <text:span text:style-name="Основной_20_текст_20__28_3_29__20_Exact"><text:span text:style-name="T1">2016</text:span></text:span></text:p>
          </table:table-cell>
          <table:table-cell table:style-name="Таблица1.D1" office:value-type="string">
            <text:p text:style-name="P3"><text:span text:style-name="Основной_20_текст_20__28_3_29__20_Exact"><text:span text:style-name="T6">Директор <text:s/>Л.Ф. Бабаева </text:span></text:span>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4"><text:span text:style-name="Основной_20_текст_20__28_3_29__20_Exact"><text:span text:style-name="T5">5.</text:span></text:span><text:span text:style-name="Основной_20_текст_20__28_3_29__20_Exact"><text:span text:style-name="T5">Материально-техническое обеспечение реализации ФГОС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1">5.1</text:span></text:span></text:p>
          </table:table-cell>
          <table:table-cell table:style-name="Таблица1.B17" office:value-type="string">
            <text:p text:style-name="P6"><text:span text:style-name="Основной_20_текст_20__28_2_29_2"><text:span text:style-name="T2">Провести</text:span></text:span><text:span text:style-name="Основной_20_текст_20__28_2_29_2"> </text:span><text:span text:style-name="Основной_20_текст_20__28_2_29_2"><text:span text:style-name="T2">з</text:span></text:span><text:span text:style-name="Основной_20_текст_20__28_2_29_2"><text:span text:style-name="T4">акупк</text:span></text:span><text:span text:style-name="Основной_20_текст_20__28_2_29_2"><text:span text:style-name="T2">у</text:span></text:span><text:span text:style-name="Основной_20_текст_20__28_2_29_2"><text:span text:style-name="T4"> учебников, соответствующих ФГОС НОО и ФГОС ООО</text:span></text:span></text:p>
          </table:table-cell>
          <table:table-cell table:style-name="Таблица1.B17" office:value-type="string">
            <text:p text:style-name="P6"><text:span text:style-name="Основной_20_текст_20__28_3_29__20_Exact"><text:span text:style-name="T1">январь-август</text:span></text:span></text:p>
          </table:table-cell>
          <table:table-cell table:style-name="Таблица1.D1" office:value-type="string">
            <text:p text:style-name="P3"><text:span text:style-name="Основной_20_текст_20__28_3_29__20_Exact"><text:span text:style-name="T6">Директор </text:span></text:span><text:span text:style-name="Основной_20_текст_20__28_3_29__20_Exact"><text:span text:style-name="T6">Л.Ф. Бабаева, С.А. Подлобнико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Основной_20_текст_20__28_3_29__5f_"><text:span text:style-name="T1">5.2</text:span></text:span></text:p>
          </table:table-cell>
          <table:table-cell table:style-name="Таблица1.B17" office:value-type="string">
            <text:p text:style-name="P6"><text:span text:style-name="Основной_20_текст_20__28_2_29_2"><text:span text:style-name="T4">Контроль выполнения требований к минимальной оснащенности учебного процесса и оборудованию учебных помещений в соответствии с ФГОС</text:span></text:span></text:p>
          </table:table-cell>
          <table:table-cell table:style-name="Таблица1.B17" office:value-type="string">
            <text:p text:style-name="P6"><text:span text:style-name="Основной_20_текст_20__28_3_29__20_Exact"><text:span text:style-name="T1">май 2016-</text:span></text:span></text:p>
            <text:p text:style-name="P5"><text:span text:style-name="Основной_20_текст_20__28_3_29__20_Exact"><text:span text:style-name="T1">октябрь 2016</text:span></text:span></text:p>
          </table:table-cell>
          <table:table-cell table:style-name="Таблица1.D1" office:value-type="string">
            <text:p text:style-name="P3"><text:span text:style-name="Основной_20_текст_20__28_3_29__20_Exact"><text:span text:style-name="T6">Директор Л.Ф. Бабаева </text:span></text:span></text:p>
          </table:table-cell>
        </table:table-row>
      </table:table>
      <text:p text:style-name="P11"><text:span text:style-name="Основной_20_текст_20__28_2_29__5f_"><text:span text:style-name="T2"/></text:span></text:p>
      <text:p text:style-name="P11"><text:span text:style-name="Основной_20_текст_20__28_2_29__5f_"><text:span text:style-name="T2"/></text:span></text:p>
      <text:p text:style-name="P11"><text:span text:style-name="Основной_20_текст_20__28_2_29__5f_"><text:span text:style-name="T2"/></text:span></text:p>
      <text:p text:style-name="P11"><text:soft-page-break/><text:span text:style-name="Основной_20_текст_20__28_2_29__5f_"><text:span text:style-name="T2"/></text:span></text:p>
      <text:p text:style-name="P14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1" style:display-name="Основной текст (2)1" style:family="paragraph" style:parent-style-name="Standard">
      <style:paragraph-properties fo:margin-top="0.212cm" fo:margin-bottom="1.164cm" fo:line-height="0.66cm" fo:text-align="center" style:justify-single-word="false" fo:orphans="0" fo:widows="0" fo:background-color="#ffffff">
        <style:background-image/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size="14pt" style:font-size-asian="14pt" style:font-size-complex="14pt" style:language-complex="ar" style:country-complex="SA"/>
    </style:style>
    <style:style style:name="Основной_20_текст_20__28_2_29__20__2b__20_13_20_pt" style:display-name="Основной текст (2) + 13 pt" style:family="text" style:parent-style-name="Основной_20_текст_20__28_2_29__5f_">
      <style:text-properties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Основной_20_текст_20__28_2_29_2" style:display-name="Основной текст (2)2" style:family="text" style:parent-style-name="Основной_20_текст_20__28_2_29__5f_">
      <style:text-properties style:font-name="Times New Roman" style:text-underline-style="none" style:font-name-complex="Times New Roman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language-complex="ar" style:country-complex="SA"/>
    </style:style>
    <style:style style:name="Основной_20_текст_20__28_3_29__20_Exact" style:display-name="Основной текст (3) Exact" style:family="text" style:parent-style-name="Основной_20_шрифт_20_абзаца">
      <style:text-properties style:font-name="Times New Roman" style:text-underline-style="none" style:font-name-complex="Times New Roman"/>
    </style:style>
    <style:style style:name="Заголовок_20__2116_1_5f_" style:display-name="Заголовок №1_" style:family="text" style:parent-style-name="Основной_20_шрифт_20_абзаца">
      <style:text-properties fo:font-size="18pt" fo:font-weight="bold" style:font-size-asian="18pt" style:font-weight-asian="bold" style:font-size-complex="18pt" style:language-complex="ar" style:country-complex="SA" style:font-weight-complex="bold"/>
    </style:style>
    <style:style style:name="Основной_20_текст_20__28_2_29__20__2b__20_11" style:display-name="Основной текст (2) + 11" style:family="text" style:parent-style-name="Основной_20_текст_20__28_2_29__5f_">
      <style:text-properties style:font-name="Times New Roman" fo:font-size="11.5pt" fo:font-style="italic" style:text-underline-style="none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13S</meta:editing-duration>
    <meta:editing-cycles>5</meta:editing-cycles>
    <meta:generator>LibreOffice/3.3$Win32 LibreOffice_project/330m19$Build-8</meta:generator>
    <dc:date>2017-02-06T16:23:05.37</dc:date>
    <meta:print-date>2008-09-18T01:33:10.29</meta:print-date>
    <meta:document-statistic meta:table-count="1" meta:image-count="0" meta:object-count="0" meta:page-count="3" meta:paragraph-count="109" meta:word-count="548" meta:character-count="4314"/>
    <meta:user-defined meta:name="Info 1"/>
    <meta:user-defined meta:name="Info 2"/>
    <meta:user-defined meta:name="Info 3"/>
    <meta:user-defined meta:name="Info 4"/>
  </office:meta>
</office:document-meta>
</file>